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FB500000561C846B46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1" style:family="table">
      <style:table-properties style:width="17cm" table:align="margins"/>
    </style:style>
    <style:style style:name="Tabell1.A" style:family="table-column">
      <style:table-column-properties style:column-width="4.981cm" style:rel-column-width="19202*"/>
    </style:style>
    <style:style style:name="Tabell1.B" style:family="table-column">
      <style:table-column-properties style:column-width="6.01cm" style:rel-column-width="23166*"/>
    </style:style>
    <style:style style:name="Tabell1.C" style:family="table-column">
      <style:table-column-properties style:column-width="6.01cm" style:rel-column-width="23167*"/>
    </style:style>
    <style:style style:name="Tabell1.A1" style:family="table-cell">
      <style:table-cell-properties fo:padding="0.097cm" fo:border-left="0.002cm solid #000000" fo:border-right="none" fo:border-top="0.002cm solid #000000" fo:border-bottom="0.002cm solid #000000"/>
    </style:style>
    <style:style style:name="Tabell1.C1" style:family="table-cell">
      <style:table-cell-properties fo:padding="0.097cm" fo:border="0.002cm solid #000000"/>
    </style:style>
    <style:style style:name="Tabell1.2" style:family="table-row">
      <style:table-row-properties style:min-row-height="1.372cm"/>
    </style:style>
    <style:style style:name="Tabell1.A2" style:family="table-cell">
      <style:table-cell-properties fo:padding="0.097cm" fo:border-left="0.002cm solid #000000" fo:border-right="none" fo:border-top="none" fo:border-bottom="0.002cm solid #000000"/>
    </style:style>
    <style:style style:name="Tabell1.C4"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Table_20_Contents">
      <style:text-properties style:font-name="Arial"/>
    </style:style>
    <style:style style:name="P5" style:family="paragraph" style:parent-style-name="Standard">
      <style:text-properties style:font-name="Arial"/>
    </style:style>
    <style:style style:name="P6" style:family="paragraph" style:parent-style-name="Standard" style:list-style-name="L1">
      <style:text-properties style:font-name="Arial"/>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start" style:justify-single-word="false"/>
      <style:text-properties style:font-name="Arial"/>
    </style:style>
    <style:style style:name="P9" style:family="paragraph" style:parent-style-name="Horizontal_20_Line">
      <style:text-properties style:font-name="Arial"/>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1.461cm" svg:y="-1.286cm" svg:width="19.973cm" svg:height="1.461cm" draw:z-index="0"><draw:image xlink:href="Pictures/2000000700005FB500000561C846B460.svm" xlink:type="simple" xlink:show="embed" xlink:actuate="onLoad"/></draw:frame></text:p>
      <text:p text:style-name="P1">Genom att skriva under detta avtal går du med på att följa nedanstående punkter och bekräftar köpet!. <text:s text:c="27"/>Läs baksidan av köpeavtalet innan du skriver på.</text:p>
      <text:p text:style-name="P1"/>
      <text:list xml:id="list20542911" text:style-name="L1">
        <text:list-item>
          <text:p text:style-name="P6">Kaninen skall alltid tävla under det nament uppfödaren döpt kaninen till.</text:p>
        </text:list-item>
        <text:list-item>
          <text:p text:style-name="P6">Kaninen bör inte paras med en kanin som är nära släkt med denna kanin.</text:p>
        </text:list-item>
        <text:list-item>
          <text:p text:style-name="P6">Vid tillfälle då köparen ej kan ha kvar kaninen längre har köparen förköpsrätt.</text:p>
        </text:list-item>
        <text:list-item>
          <text:p text:style-name="P6">Uppfödaren ska bli kontaktad om kaninen:</text:p>
          <text:list>
            <text:list-item>
              <text:p text:style-name="P6">Avlider.</text:p>
            </text:list-item>
            <text:list-item>
              <text:p text:style-name="P6">Ska säljas.</text:p>
            </text:list-item>
          </text:list>
        </text:list-item>
        <text:list-item>
          <text:p text:style-name="P6">Vid tillbakaköp mellan köpare och uppfödare betalas aldrig mer än ursprungliga köpesumman</text:p>
        </text:list-item>
        <text:list-item>
          <text:p text:style-name="P6">Kaninen får ej paras med en kanin som har, har gett eller på annat sätt misstänks bära på genetiska defekter.</text:p>
        </text:list-item>
      </text:list>
      <text:p text:style-name="P1"/>
      <text:p text:style-name="P1"/>
      <text:p text:style-name="P1"/>
      <text:p text:style-name="P9"/>
      <text:p text:style-name="P7"/>
      <text:p text:style-name="P2">Kaninen detta köpeavtal gäller:</text:p>
      <text:p text:style-name="P2"/>
      <text:p text:style-name="P2">Namn: Arrows </text:p>
      <text:p text:style-name="P2">Kön: <text:s/></text:p>
      <text:p text:style-name="P2">Färg: </text:p>
      <text:p text:style-name="P2">Född: </text:p>
      <text:p text:style-name="P2">Ur Kullen: </text:p>
      <text:p text:style-name="P2">Antal i kullen: </text:p>
      <text:p text:style-name="P2">U: </text:p>
      <text:p text:style-name="P2">E: </text:p>
      <text:p text:style-name="P2"/>
      <text:p text:style-name="P3">Köpesumma: </text:p>
      <text:p text:style-name="P3"/>
      <text:p text:style-name="P9"/>
      <text:p text:style-name="P3"/>
      <text:p text:style-name="P8"/>
      <text:p text:style-name="P2"/>
      <text:p text:style-name="P2">Köpare:_________________________________</text:p>
      <text:p text:style-name="P2"/>
      <text:p text:style-name="P2"/>
      <text:p text:style-name="P2">Uppfödare:_________________________________</text:p>
      <text:p text:style-name="P2"/>
      <text:p text:style-name="P2"><text:s text:c="43"/>Uppfödare <text:s text:c="33"/>Köpare</text:p>
      <table:table table:name="Tabell1" table:style-name="Tabell1">
        <table:table-column table:style-name="Tabell1.A"/>
        <table:table-column table:style-name="Tabell1.B"/>
        <table:table-column table:style-name="Tabell1.C"/>
        <table:table-row>
          <table:table-cell table:style-name="Tabell1.A1" office:value-type="string">
            <text:p text:style-name="P4">Namn:</text:p>
          </table:table-cell>
          <table:table-cell table:style-name="Tabell1.A1" office:value-type="string">
            <text:p text:style-name="P4">Linnea Jansson</text:p>
          </table:table-cell>
          <table:table-cell table:style-name="Tabell1.C1" office:value-type="string">
            <text:p text:style-name="Table_20_Contents"/>
          </table:table-cell>
        </table:table-row>
        <table:table-row table:style-name="Tabell1.2">
          <table:table-cell table:style-name="Tabell1.A2" office:value-type="string">
            <text:p text:style-name="P4">Adress:</text:p>
          </table:table-cell>
          <table:table-cell table:style-name="Tabell1.A1" office:value-type="string">
            <text:p text:style-name="P1">Höglundavägen 4</text:p>
            <text:p text:style-name="P1">719 30 Vintrosa</text:p>
          </table:table-cell>
          <table:table-cell table:style-name="Tabell1.C1" office:value-type="string">
            <text:p text:style-name="Standard"/>
          </table:table-cell>
        </table:table-row>
        <table:table-row>
          <table:table-cell table:style-name="Tabell1.A2" office:value-type="string">
            <text:p text:style-name="P4">Telefonnummer:</text:p>
          </table:table-cell>
          <table:table-cell table:style-name="Tabell1.A1" office:value-type="string">
            <text:p text:style-name="P1">076-0824475</text:p>
          </table:table-cell>
          <table:table-cell table:style-name="Tabell1.C1" office:value-type="string">
            <text:p text:style-name="Standard"/>
          </table:table-cell>
        </table:table-row>
        <table:table-row>
          <table:table-cell table:style-name="Tabell1.A2" office:value-type="string">
            <text:p text:style-name="P4">Mailadress:</text:p>
          </table:table-cell>
          <table:table-cell table:style-name="Tabell1.A2" office:value-type="string">
            <text:p text:style-name="P1">Janssonmv@hotmail.com</text:p>
          </table:table-cell>
          <table:table-cell table:style-name="Tabell1.C4" office:value-type="string">
            <text:p text:style-name="Standard"/>
          </table:table-cell>
        </table:table-row>
      </table:table>
      <text:p text:style-name="P2"/>
      <text:p text:style-name="P2"><text:soft-page-break/>Jag har några punkter jag valt att skriva till, detta på baksidan av köpeavtalet då jag vill att denna info ska finnas på samma ställe som köpeavtalet.</text:p>
      <text:p text:style-name="P2"/>
      <text:p text:style-name="P2">Något jag vill förtydliga först och främst är att dessa köpeavtal <text:span text:style-name="T1">inte på något vis är lagligt bindande</text:span>, jag kan aldrig tvinga någon att göra eller inte göra något genom detta köpeavtal och detta köpeavtal går inte att använda som bevismaterial i någon rättegång.</text:p>
      <text:p text:style-name="P2">Jag kommer aldrig komma och hämta en kanin för att köparen brutit mot någon punkt, det är ren stöld. Däremot en person som upprepar att bryta mot punkter i köpeavtalet kan jag välja att inte sälja fler kaniner till. Anser jag som person att köparens kaniner verkar må dåligt är det enda jag som person kan göra en anmälan till kommunen</text:p>
      <text:p text:style-name="P2"/>
      <text:p text:style-name="P2">Alla dessa punkter som står i mitt köpeavtal är endast min personliga önskan, jag vill att köpeavtalet följs så gott som möjligt.</text:p>
      <text:p text:style-name="P2"/>
      <text:p text:style-name="P2"/>
      <text:p text:style-name="P2">Förut ville jag att målsman till minderårig köpare skulle skriva på köpeavtalet då det i grund och botten är denna person som har ansvaret för kaninen, men iom att dessa köpeavtal inte är juridiskt bindande är det bara en personlig önskan att målsman till minderårig köpare skriver på. </text:p>
      <text:p text:style-name="P2"/>
      <text:p text:style-name="P2"/>
      <text:p text:style-name="P2">Något jag kan säga direkt är att punkten om förköpsrätt är en punkt jag håller hårt i, som sagt kan jag aldrig tvinga någon att följa mina punkter. Men just den punkten är viktig.<text:line-break/>I vissa köpeavtal finns det en punkt där det står att man ej får sälja kaninen till någon utan att uppfödaren fått godkänna den nya köparen. Jag har valt att utelämna detta eftersom jag från början har sålt kaninen och min personliga åsikt är att jag inte på något vis kan bestämma något om kaninen längre.</text:p>
      <text:p text:style-name="P2"/>
      <text:p text:style-name="P2"/>
      <text:p text:style-name="P2">Mitt köpeavtal är inte bara ett avtal, utan det är ett kvitto också. Genom att skriva under köpeavtalet godkänner köparen punkterna och jag som uppfödare ska då ha fått betalt.</text:p>
      <text:p text:style-name="P2">Du har med andra ord bekräftat köpet.</text:p>
      <text:p text:style-name="P2"/>
      <text:p text:style-name="P2">Känner du att du har problem med någon punkt och det är något du absolut inte vill godkänna så kan jag säga direkt att jag långt ifrån omöjlig och det alltid går att diskutera fram en lösning.</text:p>
      <text:p text:style-name="P2"/>
      <text:p text:style-name="P2">Det jag som uppfödare till ett nytt liv, en ny individ vill, är att du aldrig ska tveka att kontakta mej, oavsett om du har problem, vill berätta något roligt eller behöver hjälp. Jag står till tjänst så gott jag för stunden kan!. Det kan vara allt från att klippa klor till att passa kaniner under semestern.</text:p>
      <text:p text:style-name="P2"/>
      <text:p text:style-name="P2"/>
      <text:p text:style-name="P2">Kom ihåg, jag är <text:span text:style-name="T1">väldigt ofta</text:span> intresserad av att köpa tillbaka kaniner jag fött upp och blir väldigt tacksam om jag får göra det. </text:p>
      <text:p text:style-name="P2"/>
      <text:p text:style-name="P2">P.s. Kom ihåg att fylla i adressen i rutan till höger om min adress. Viktigast för mej är mailadressen.</text:p>
      <text:p text:style-name="P2"/>
      <text:p text:style-name="P2">Lycka till med din nya kom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2T07:14:09.64</meta:creation-date>
    <meta:editing-duration>PT43H07M02S</meta:editing-duration>
    <meta:editing-cycles>3</meta:editing-cycles>
    <meta:generator>OpenOffice.org/3.2$Win32 OpenOffice.org_project/320m12$Build-9483</meta:generator>
    <meta:initial-creator>Linnea Jansson</meta:initial-creator>
    <dc:date>2013-01-21T00:39:18.74</dc:date>
    <dc:creator>Linnea Jansson</dc:creator>
    <meta:document-statistic meta:table-count="1" meta:image-count="1" meta:object-count="0" meta:page-count="2" meta:paragraph-count="44" meta:word-count="618" meta:character-count="3685"/>
  </office:meta>
</office:document-meta>
</file>